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fo:font-size="13.5pt" officeooo:paragraph-rsid="00212658"/>
    </style:style>
    <style:style style:name="P2" style:family="paragraph" style:parent-style-name="Standard">
      <style:text-properties style:font-name="Verdana" fo:font-size="10pt" officeooo:paragraph-rsid="00212658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1265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officeooo:paragraph-rsid="00212658" style:font-size-asian="10pt" style:font-size-complex="10pt"/>
    </style:style>
    <style:style style:name="T1" style:family="text">
      <style:text-properties officeooo:rsid="00212658"/>
    </style:style>
    <style:style style:name="T2" style:family="text">
      <style:text-properties officeooo:rsid="0021ed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</text:p>
      <text:p text:style-name="P2"/>
      <text:p text:style-name="P4">REQUERIMENTO DE CREDENCIAMENTO</text:p>
      <text:p text:style-name="P2"/>
      <text:p text:style-name="P2">ENTIDADE/UNIVERSIDADE/FACULDADE: ____________________________________</text:p>
      <text:p text:style-name="P2">CNPJ: ________________________________________________________________</text:p>
      <text:p text:style-name="P2">INSCRIÇÃO MUNICIPAL: _________________________________________________</text:p>
      <text:p text:style-name="P2">ENDEREÇO: (Rua, Avenida, complemento e nº, bairro) _________________________</text:p>
      <text:p text:style-name="P2">Telefone(s): Fac-simile: E-mail: ____________________________________________</text:p>
      <text:p text:style-name="P2"/>
      <text:p text:style-name="P3">Vimos, por meio do presente, requerer nosso credenciamento para <text:span text:style-name="T2">celebrar convênio e participar</text:span> da concessão de estágios, em conformidade com o Edital nº ___/______, juntando para tanto, todos os documentos exigidos, devidamente assinados e rubricados. </text:p>
      <text:p text:style-name="P3"/>
      <text:p text:style-name="P3">Declaramos ainda, sob as penas da lei, que tomamos conhecimento de todas as informações e condições para o cumprimento das obrigações objeto deste credenciamento <text:span text:style-name="T1">e</text:span> encontramo-nos idôneos para licitar, contratar ou firmar convênio com órgãos ou entidade/universidade/faculdades/universidades/faculdades da Administração Pública Federal, Estadual, Municipal e do Distrito Federal. </text:p>
      <text:p text:style-name="P3"/>
      <text:p text:style-name="P4">Data </text:p>
      <text:p text:style-name="P4"/>
      <text:p text:style-name="P4">Nome e assinatura do representante legal 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23:15:33.358000000</meta:creation-date>
    <dc:date>2020-11-16T15:07:18.309000000</dc:date>
    <meta:editing-duration>PT5M15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112" meta:character-count="1075" meta:non-whitespace-character-count="969"/>
  </office:meta>
</office:document-meta>
</file>